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80</text:p>
          </table:table-cell>
          <table:table-cell table:number-columns-repeated="4" table:style-name="ce10"/>
          <table:table-cell office:value-type="string" table:style-name="ce12">
            <text:p>1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42:128</text:p>
          </table:table-cell>
          <table:covered-table-cell/>
          <table:table-cell office:value-type="float" office:value="850260.45" table:style-name="ce20">
            <text:p>850260,4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2:142</text:p>
          </table:table-cell>
          <table:covered-table-cell/>
          <table:table-cell office:value-type="float" office:value="1127713.8600000001" table:style-name="ce20">
            <text:p>1127713,8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5000006:52</text:p>
          </table:table-cell>
          <table:covered-table-cell/>
          <table:table-cell office:value-type="float" office:value="247655.58" table:style-name="ce20">
            <text:p>247655,5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3:0002202:1861</text:p>
          </table:table-cell>
          <table:covered-table-cell/>
          <table:table-cell office:value-type="float" office:value="1347586.26" table:style-name="ce20">
            <text:p>1347586,2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209017:198</text:p>
          </table:table-cell>
          <table:covered-table-cell/>
          <table:table-cell office:value-type="float" office:value="2028357.19" table:style-name="ce22">
            <text:p>2028357,1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7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7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7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7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7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7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7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7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7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7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7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7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7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7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7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7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7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7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101006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000000:54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">
            <text:p>36:34:0211002:8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80C43019A3B527A801CE76AF7283E7E439AEADD523D4EE5536D673AE3ABF7EE41E39AA1AB18C2A9985E2C7878F9B6156631874D4569D7655B76BD6241650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ирсанова Наталия Викторовна</meta:initial-creator>
    <dc:creator>Пользователь</dc:creator>
    <meta:creation-date>2024-05-15T09:29:32Z</meta:creation-date>
    <dc:date>2024-05-15T09:29:32Z</dc:date>
  </office:meta>
</office:document-meta>
</file>